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4cm" svg:x="9cm" svg:y="1cm">
          <text:p text:style-name="P1">Country</text:p>
          <text:p text:style-name="P1">House</text:p>
          <text:p text:style-name="P1">4x4</text:p>
          <text:p text:style-name="P1"><text:span text:style-name="T1">16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3cm" svg:x="2cm" svg:y="1cm">
          <text:p text:style-name="P1">Tiny</text:p>
          <text:p text:style-name="P1">House</text:p>
          <text:p text:style-name="P1">2x3</text:p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5cm" svg:y="1cm">
          <text:p text:style-name="P1">Town</text:p>
          <text:p text:style-name="P1">House</text:p>
          <text:p text:style-name="P1">3x4</text:p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7cm" svg:x="14cm" svg:y="1cm">
          <text:p text:style-name="P1">Large residence</text:p>
          <text:p text:style-name="P1">8x7</text:p>
          <text:p text:style-name="P1"><text:span text:style-name="T1">56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8cm" svg:height="1cm" svg:x="2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5cm" svg:x="12cm" svg:y="10cm">
          <text:p text:style-name="P1">Stock</text:p>
          <text:p text:style-name="P1">Pile</text:p>
          <text:p text:style-name="P1">3x5</text:p>
          <text:p text:style-name="P1"><text:span text:style-name="T1">15</text:span></text:p>
          <draw:enhanced-geometry svg:viewBox="0 0 21600 21600" draw:mirror-vertical="false" draw:type="rectangle" draw:enhanced-path="M 0 0 L 21600 0 21600 21600 0 21600 0 0 Z N"/>
        </draw:custom-shape>
        <draw:custom-shape draw:style-name="gr1" draw:text-style-name="P1" draw:layer="layout" svg:width="5cm" svg:height="5cm" svg:x="23cm" svg:y="1cm">
          <text:p text:style-name="P1">Forester</text:p>
          <text:p text:style-name="P1">Lodge</text:p>
          <text:p text:style-name="P1">5x5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5cm" svg:x="29cm" svg:y="1cm">
          <text:p text:style-name="P1">Hunting Cabin</text:p>
          <text:p text:style-name="P1">8x5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4cm" svg:x="38cm" svg:y="1cm">
          <text:p text:style-name="P1">Gatherer's Hut</text:p>
          <text:p text:style-name="P1">7x4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7cm" svg:y="10cm">
          <text:p text:style-name="P1">Forester</text:p>
          <text:p text:style-name="P1">Lodge</text:p>
          <text:p text:style-name="P1">5x5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5cm" svg:x="15cm" svg:y="10cm">
          <text:p text:style-name="P1">Hunting Cabin</text:p>
          <text:p text:style-name="P1">8x5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4cm" svg:x="19cm" svg:y="16cm">
          <text:p text:style-name="P1">Gatherer's Hut</text:p>
          <text:p text:style-name="P1">7x4</text:p>
          <text:p text:style-name="P1">|</text:p>
          <text:p text:style-name="P1">V</text:p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1" draw:text-style-name="P1" draw:layer="layout" svg:width="3cm" svg:height="5cm" svg:x="46cm" svg:y="1cm">
          <text:p text:style-name="P1">Small</text:p>
          <text:p text:style-name="P1">Barn</text:p>
          <text:p text:style-name="P1">3x5</text:p>
          <text:p text:style-name="P1">|</text:p>
          <text:p text:style-name="P1">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5cm" svg:x="23cm" svg:y="10cm">
          <text:p text:style-name="P1">Small</text:p>
          <text:p text:style-name="P1">Barn</text:p>
          <text:p text:style-name="P1">3x5</text:p>
          <text:p text:style-name="P1">|</text:p>
          <text:p text:style-name="P1">V</text:p>
          <draw:enhanced-geometry svg:viewBox="0 0 21600 21600" draw:mirror-vertical="false" draw:type="rectangle" draw:enhanced-path="M 0 0 L 21600 0 21600 21600 0 21600 0 0 Z N"/>
        </draw:custom-shape>
        <draw:custom-shape draw:style-name="gr1" draw:text-style-name="P1" draw:layer="layout" svg:width="3cm" svg:height="4cm" svg:x="5cm" svg:y="5cm">
          <text:p text:style-name="P1">Town</text:p>
          <text:p text:style-name="P1">House</text:p>
          <text:p text:style-name="P1">3x4</text:p>
          <text:p text:style-name="P1"><text:span text:style-name="T1">12</text:span></text:p>
          <draw:enhanced-geometry svg:viewBox="0 0 21600 21600" draw:mirror-vertical="true" draw:type="rectangle" draw:enhanced-path="M 0 0 L 21600 0 21600 21600 0 21600 0 0 Z N"/>
        </draw:custom-shape>
        <draw:custom-shape draw:style-name="gr1" draw:text-style-name="P1" draw:layer="layout" svg:width="3cm" svg:height="3cm" svg:x="50cm" svg:y="1cm">
          <text:p text:style-name="P1">Well</text:p>
          <text:p text:style-name="P1">3x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16cm">
          <text:p text:style-name="P1">Well</text:p>
          <text:p text:style-name="P1">3x3</text:p>
          <draw:enhanced-geometry svg:viewBox="0 0 21600 21600" draw:mirror-vertical="true" draw:type="rectangle" draw:enhanced-path="M 0 0 L 21600 0 21600 21600 0 21600 0 0 Z N"/>
        </draw:custom-shape>
        <draw:custom-shape draw:style-name="gr1" draw:text-style-name="P1" draw:layer="layout" svg:width="3cm" svg:height="4cm" svg:x="7cm" svg:y="16cm">
          <text:p text:style-name="P1">Town</text:p>
          <text:p text:style-name="P1">House</text:p>
          <text:p text:style-name="P1">3x4</text:p>
          <text:p text:style-name="P1"><text:span text:style-name="T1">12</text:span></text:p>
          <draw:enhanced-geometry svg:viewBox="0 0 21600 21600" draw:mirror-vertical="true" draw:type="rectangle" draw:enhanced-path="M 0 0 L 21600 0 21600 21600 0 21600 0 0 Z N"/>
        </draw:custom-shape>
        <draw:custom-shape draw:style-name="gr1" draw:text-style-name="P1" draw:layer="layout" svg:width="3cm" svg:height="4cm" svg:x="10cm" svg:y="16cm">
          <text:p text:style-name="P1">Town</text:p>
          <text:p text:style-name="P1">House</text:p>
          <text:p text:style-name="P1">3x4</text:p>
          <text:p text:style-name="P1"><text:span text:style-name="T1">12</text:span></text:p>
          <draw:enhanced-geometry svg:viewBox="0 0 21600 21600" draw:mirror-vertical="true" draw:type="rectangle" draw:enhanced-path="M 0 0 L 21600 0 21600 21600 0 21600 0 0 Z N"/>
        </draw:custom-shape>
        <draw:custom-shape draw:style-name="gr1" draw:text-style-name="P1" draw:layer="layout" svg:width="3cm" svg:height="4cm" svg:x="13cm" svg:y="16cm">
          <text:p text:style-name="P1">Town</text:p>
          <text:p text:style-name="P1">House</text:p>
          <text:p text:style-name="P1">3x4</text:p>
          <text:p text:style-name="P1"><text:span text:style-name="T1">12</text:span></text:p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10:45:44.144000000</meta:creation-date>
    <dc:date>2016-02-18T17:59:12.572000000</dc:date>
    <meta:editing-duration>PT3H42M</meta:editing-duration>
    <meta:editing-cycles>3</meta:editing-cycles>
    <meta:generator>LibreOffice/4.2.5.2$Windows_x86 LibreOffice_project/6ff819b65674ae6c83f3cbab9e4a4c2b292a7a94</meta:generator>
    <meta:document-statistic meta:object-count="20"/>
  </office:meta>
</office:document-meta>
</file>